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102</text:p>
          </table:table-cell>
          <table:table-cell table:number-columns-repeated="4" table:style-name="ce10"/>
          <table:table-cell office:value-type="string" table:style-name="ce12">
            <text:p>21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79" table:style-name="ce16">
            <text:p>27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65" table:style-name="ce17">
            <text:p>46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280003:183</text:p>
          </table:table-cell>
          <table:covered-table-cell/>
          <table:table-cell office:value-type="float" office:value="739094.13" table:style-name="ce20">
            <text:p>739094,13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101019:834</text:p>
          </table:table-cell>
          <table:covered-table-cell/>
          <table:table-cell office:value-type="float" office:value="254020.32" table:style-name="ce20">
            <text:p>254020,32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1049:1403</text:p>
          </table:table-cell>
          <table:covered-table-cell/>
          <table:table-cell office:value-type="float" office:value="147324.95000000001" table:style-name="ce20">
            <text:p>147324,95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2306001:709</text:p>
          </table:table-cell>
          <table:covered-table-cell/>
          <table:table-cell office:value-type="float" office:value="483228.1" table:style-name="ce20">
            <text:p>483228,10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0:0100225:121</text:p>
          </table:table-cell>
          <table:covered-table-cell/>
          <table:table-cell office:value-type="float" office:value="275311.90999999997" table:style-name="ce20">
            <text:p>275311,91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0:0100225:122</text:p>
          </table:table-cell>
          <table:covered-table-cell/>
          <table:table-cell office:value-type="float" office:value="164081.76999999999" table:style-name="ce20">
            <text:p>164081,77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2:0700007:191</text:p>
          </table:table-cell>
          <table:covered-table-cell/>
          <table:table-cell office:value-type="float" office:value="7089154.2800000003" table:style-name="ce20">
            <text:p>7089154,28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2:0800003:256</text:p>
          </table:table-cell>
          <table:covered-table-cell/>
          <table:table-cell office:value-type="float" office:value="7089154.2800000003" table:style-name="ce20">
            <text:p>7089154,28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3:0900003:100</text:p>
          </table:table-cell>
          <table:covered-table-cell/>
          <table:table-cell office:value-type="float" office:value="617926.44999999995" table:style-name="ce20">
            <text:p>617926,45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3:3000010:773</text:p>
          </table:table-cell>
          <table:covered-table-cell/>
          <table:table-cell office:value-type="float" office:value="9713114.1699999999" table:style-name="ce20">
            <text:p>9713114,17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4:0011501:1969</text:p>
          </table:table-cell>
          <table:covered-table-cell/>
          <table:table-cell office:value-type="float" office:value="120982" table:style-name="ce20">
            <text:p>120982,00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4:0015101:868</text:p>
          </table:table-cell>
          <table:covered-table-cell/>
          <table:table-cell office:value-type="float" office:value="1356509.22" table:style-name="ce20">
            <text:p>1356509,22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4:0017003:1612</text:p>
          </table:table-cell>
          <table:covered-table-cell/>
          <table:table-cell office:value-type="float" office:value="1043514.6" table:style-name="ce20">
            <text:p>1043514,60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4:0020032:519</text:p>
          </table:table-cell>
          <table:covered-table-cell/>
          <table:table-cell office:value-type="float" office:value="837486.39" table:style-name="ce20">
            <text:p>837486,39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5:3200007:79</text:p>
          </table:table-cell>
          <table:covered-table-cell/>
          <table:table-cell office:value-type="float" office:value="541230.98" table:style-name="ce20">
            <text:p>541230,98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0101019:762</text:p>
          </table:table-cell>
          <table:covered-table-cell/>
          <table:table-cell office:value-type="float" office:value="2477423.96" table:style-name="ce20">
            <text:p>2477423,96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0101043:1316</text:p>
          </table:table-cell>
          <table:covered-table-cell/>
          <table:table-cell office:value-type="float" office:value="1619975" table:style-name="ce20">
            <text:p>1619975,00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1301004:354</text:p>
          </table:table-cell>
          <table:covered-table-cell/>
          <table:table-cell office:value-type="float" office:value="907048.85" table:style-name="ce20">
            <text:p>907048,85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1301004:355</text:p>
          </table:table-cell>
          <table:covered-table-cell/>
          <table:table-cell office:value-type="float" office:value="895243.44" table:style-name="ce20">
            <text:p>895243,44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1301008:1892</text:p>
          </table:table-cell>
          <table:covered-table-cell/>
          <table:table-cell office:value-type="float" office:value="59481.75" table:style-name="ce20">
            <text:p>59481,75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2101001:5401</text:p>
          </table:table-cell>
          <table:covered-table-cell/>
          <table:table-cell office:value-type="float" office:value="2639472.39" table:style-name="ce20">
            <text:p>2639472,39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5001008:398</text:p>
          </table:table-cell>
          <table:covered-table-cell/>
          <table:table-cell office:value-type="float" office:value="4472131.47" table:style-name="ce20">
            <text:p>4472131,47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5001014:606</text:p>
          </table:table-cell>
          <table:covered-table-cell/>
          <table:table-cell office:value-type="float" office:value="4291011.5599999996" table:style-name="ce20">
            <text:p>4291011,56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5300002:2544</text:p>
          </table:table-cell>
          <table:covered-table-cell/>
          <table:table-cell office:value-type="float" office:value="2361100.7999999998" table:style-name="ce20">
            <text:p>2361100,80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5400004:6429</text:p>
          </table:table-cell>
          <table:covered-table-cell/>
          <table:table-cell office:value-type="float" office:value="2186351.5099999998" table:style-name="ce20">
            <text:p>2186351,51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5400005:3240</text:p>
          </table:table-cell>
          <table:covered-table-cell/>
          <table:table-cell office:value-type="float" office:value="1202894.55" table:style-name="ce20">
            <text:p>1202894,55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7:0100029:202</text:p>
          </table:table-cell>
          <table:covered-table-cell/>
          <table:table-cell office:value-type="float" office:value="1131204.48" table:style-name="ce20">
            <text:p>1131204,48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7:2600007:790</text:p>
          </table:table-cell>
          <table:covered-table-cell/>
          <table:table-cell office:value-type="float" office:value="822269.06" table:style-name="ce20">
            <text:p>822269,06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7:2600007:791</text:p>
          </table:table-cell>
          <table:covered-table-cell/>
          <table:table-cell office:value-type="float" office:value="820939.43" table:style-name="ce20">
            <text:p>820939,43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9:0102027:488</text:p>
          </table:table-cell>
          <table:covered-table-cell/>
          <table:table-cell office:value-type="float" office:value="316658.03999999998" table:style-name="ce20">
            <text:p>316658,04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9:0102027:489</text:p>
          </table:table-cell>
          <table:covered-table-cell/>
          <table:table-cell office:value-type="float" office:value="334902.56" table:style-name="ce20">
            <text:p>334902,56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9:0102027:490</text:p>
          </table:table-cell>
          <table:covered-table-cell/>
          <table:table-cell office:value-type="float" office:value="400509.9" table:style-name="ce20">
            <text:p>400509,90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9:0102027:491</text:p>
          </table:table-cell>
          <table:covered-table-cell/>
          <table:table-cell office:value-type="float" office:value="688143.8" table:style-name="ce20">
            <text:p>688143,80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9:0102027:492</text:p>
          </table:table-cell>
          <table:covered-table-cell/>
          <table:table-cell office:value-type="float" office:value="287604.25" table:style-name="ce20">
            <text:p>287604,25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9:0102027:493</text:p>
          </table:table-cell>
          <table:covered-table-cell/>
          <table:table-cell office:value-type="float" office:value="284552.75" table:style-name="ce20">
            <text:p>284552,75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9:0102027:494</text:p>
          </table:table-cell>
          <table:covered-table-cell/>
          <table:table-cell office:value-type="float" office:value="306676.15000000002" table:style-name="ce20">
            <text:p>306676,15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9:0102027:495</text:p>
          </table:table-cell>
          <table:covered-table-cell/>
          <table:table-cell office:value-type="float" office:value="151049.45000000001" table:style-name="ce20">
            <text:p>151049,45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9:0102027:496</text:p>
          </table:table-cell>
          <table:covered-table-cell/>
          <table:table-cell office:value-type="float" office:value="392118.26" table:style-name="ce20">
            <text:p>392118,26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9:0102027:497</text:p>
          </table:table-cell>
          <table:covered-table-cell/>
          <table:table-cell office:value-type="float" office:value="371440.52" table:style-name="ce20">
            <text:p>371440,52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9:0102027:498</text:p>
          </table:table-cell>
          <table:covered-table-cell/>
          <table:table-cell office:value-type="float" office:value="48061.19" table:style-name="ce20">
            <text:p>48061,19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9:0102027:499</text:p>
          </table:table-cell>
          <table:covered-table-cell/>
          <table:table-cell office:value-type="float" office:value="159441.07999999999" table:style-name="ce20">
            <text:p>159441,08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9:0102027:500</text:p>
          </table:table-cell>
          <table:covered-table-cell/>
          <table:table-cell office:value-type="float" office:value="176224.36" table:style-name="ce20">
            <text:p>176224,36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9:0102027:501</text:p>
          </table:table-cell>
          <table:covered-table-cell/>
          <table:table-cell office:value-type="float" office:value="338716.94" table:style-name="ce20">
            <text:p>338716,94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9:8000004:443</text:p>
          </table:table-cell>
          <table:covered-table-cell/>
          <table:table-cell office:value-type="float" office:value="19113.71" table:style-name="ce20">
            <text:p>19113,71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0:0100014:4568</text:p>
          </table:table-cell>
          <table:covered-table-cell/>
          <table:table-cell office:value-type="float" office:value="1540493.13" table:style-name="ce20">
            <text:p>1540493,13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0:3300017:224</text:p>
          </table:table-cell>
          <table:covered-table-cell/>
          <table:table-cell office:value-type="float" office:value="944645.13" table:style-name="ce20">
            <text:p>944645,13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0:6200001:5942</text:p>
          </table:table-cell>
          <table:covered-table-cell/>
          <table:table-cell office:value-type="float" office:value="97890.17" table:style-name="ce20">
            <text:p>97890,17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4:0400022:201</text:p>
          </table:table-cell>
          <table:covered-table-cell/>
          <table:table-cell office:value-type="float" office:value="450511.88" table:style-name="ce20">
            <text:p>450511,88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0100033:278</text:p>
          </table:table-cell>
          <table:covered-table-cell/>
          <table:table-cell office:value-type="float" office:value="2844733.74" table:style-name="ce20">
            <text:p>2844733,74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0300001:553</text:p>
          </table:table-cell>
          <table:covered-table-cell/>
          <table:table-cell office:value-type="float" office:value="4088215.02" table:style-name="ce20">
            <text:p>4088215,02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0400002:528</text:p>
          </table:table-cell>
          <table:covered-table-cell/>
          <table:table-cell office:value-type="float" office:value="2901210.11" table:style-name="ce20">
            <text:p>2901210,11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0400004:506</text:p>
          </table:table-cell>
          <table:covered-table-cell/>
          <table:table-cell office:value-type="float" office:value="11564965.42" table:style-name="ce20">
            <text:p>11564965,42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0500026:167</text:p>
          </table:table-cell>
          <table:covered-table-cell/>
          <table:table-cell office:value-type="float" office:value="59728.38" table:style-name="ce20">
            <text:p>59728,38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0500026:168</text:p>
          </table:table-cell>
          <table:covered-table-cell/>
          <table:table-cell office:value-type="float" office:value="57052.6" table:style-name="ce20">
            <text:p>57052,60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0700014:289</text:p>
          </table:table-cell>
          <table:covered-table-cell/>
          <table:table-cell office:value-type="float" office:value="10854821.08" table:style-name="ce20">
            <text:p>10854821,08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0700014:290</text:p>
          </table:table-cell>
          <table:covered-table-cell/>
          <table:table-cell office:value-type="float" office:value="324483.25" table:style-name="ce20">
            <text:p>324483,25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1600002:1109</text:p>
          </table:table-cell>
          <table:covered-table-cell/>
          <table:table-cell office:value-type="float" office:value="77005.19" table:style-name="ce20">
            <text:p>77005,19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700004:1381</text:p>
          </table:table-cell>
          <table:covered-table-cell/>
          <table:table-cell office:value-type="float" office:value="760060.13" table:style-name="ce20">
            <text:p>760060,13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700004:1382</text:p>
          </table:table-cell>
          <table:covered-table-cell/>
          <table:table-cell office:value-type="float" office:value="710109.47" table:style-name="ce20">
            <text:p>710109,47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27000:1897</text:p>
          </table:table-cell>
          <table:covered-table-cell/>
          <table:table-cell office:value-type="float" office:value="4269842.54" table:style-name="ce20">
            <text:p>4269842,54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32000:1205</text:p>
          </table:table-cell>
          <table:covered-table-cell/>
          <table:table-cell office:value-type="float" office:value="171614.19" table:style-name="ce20">
            <text:p>171614,19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45016:6070</text:p>
          </table:table-cell>
          <table:covered-table-cell/>
          <table:table-cell office:value-type="float" office:value="2331157.9500000002" table:style-name="ce20">
            <text:p>2331157,95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45018:10723</text:p>
          </table:table-cell>
          <table:covered-table-cell/>
          <table:table-cell office:value-type="float" office:value="3867105.68" table:style-name="ce20">
            <text:p>3867105,68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45018:10724</text:p>
          </table:table-cell>
          <table:covered-table-cell/>
          <table:table-cell office:value-type="float" office:value="5248831.04" table:style-name="ce20">
            <text:p>5248831,04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6:0100011:159</text:p>
          </table:table-cell>
          <table:covered-table-cell/>
          <table:table-cell office:value-type="float" office:value="193127.62" table:style-name="ce20">
            <text:p>193127,62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6:0100011:161</text:p>
          </table:table-cell>
          <table:covered-table-cell/>
          <table:table-cell office:value-type="float" office:value="458193.94" table:style-name="ce20">
            <text:p>458193,94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6:1600005:65</text:p>
          </table:table-cell>
          <table:covered-table-cell/>
          <table:table-cell office:value-type="float" office:value="197208.48" table:style-name="ce20">
            <text:p>197208,48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7:0000000:2235</text:p>
          </table:table-cell>
          <table:covered-table-cell/>
          <table:table-cell office:value-type="float" office:value="2056203.61" table:style-name="ce20">
            <text:p>2056203,61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7:0200004:89</text:p>
          </table:table-cell>
          <table:covered-table-cell/>
          <table:table-cell office:value-type="float" office:value="421925.86" table:style-name="ce20">
            <text:p>421925,86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8:0102001:2380</text:p>
          </table:table-cell>
          <table:covered-table-cell/>
          <table:table-cell office:value-type="float" office:value="75643.66" table:style-name="ce20">
            <text:p>75643,66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8:1900034:303</text:p>
          </table:table-cell>
          <table:covered-table-cell/>
          <table:table-cell office:value-type="float" office:value="3107074.73" table:style-name="ce20">
            <text:p>3107074,73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8:3500006:339</text:p>
          </table:table-cell>
          <table:covered-table-cell/>
          <table:table-cell office:value-type="float" office:value="1107125.1200000001" table:style-name="ce20">
            <text:p>1107125,12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8:6200001:134</text:p>
          </table:table-cell>
          <table:covered-table-cell/>
          <table:table-cell office:value-type="float" office:value="193849.04" table:style-name="ce20">
            <text:p>193849,04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8:6200007:249</text:p>
          </table:table-cell>
          <table:covered-table-cell/>
          <table:table-cell office:value-type="float" office:value="9994.1200000000008" table:style-name="ce20">
            <text:p>9994,12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7000020:175</text:p>
          </table:table-cell>
          <table:covered-table-cell/>
          <table:table-cell office:value-type="float" office:value="332224.71999999997" table:style-name="ce20">
            <text:p>332224,72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9:0106008:91</text:p>
          </table:table-cell>
          <table:covered-table-cell/>
          <table:table-cell office:value-type="float" office:value="817238.68" table:style-name="ce20">
            <text:p>817238,68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9:4600001:197</text:p>
          </table:table-cell>
          <table:covered-table-cell/>
          <table:table-cell office:value-type="float" office:value="287934.90999999997" table:style-name="ce20">
            <text:p>287934,91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9:7500014:67</text:p>
          </table:table-cell>
          <table:covered-table-cell/>
          <table:table-cell office:value-type="float" office:value="247230.28" table:style-name="ce20">
            <text:p>247230,28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1:0100051:716</text:p>
          </table:table-cell>
          <table:covered-table-cell/>
          <table:table-cell office:value-type="float" office:value="2164349.2799999998" table:style-name="ce20">
            <text:p>2164349,28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3:0002202:293</text:p>
          </table:table-cell>
          <table:covered-table-cell/>
          <table:table-cell office:value-type="float" office:value="2233137.87" table:style-name="ce20">
            <text:p>2233137,87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000000:11741</text:p>
          </table:table-cell>
          <table:covered-table-cell/>
          <table:table-cell office:value-type="float" office:value="1424414.53" table:style-name="ce20">
            <text:p>1424414,53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000000:14962</text:p>
          </table:table-cell>
          <table:covered-table-cell/>
          <table:table-cell office:value-type="float" office:value="720237.12" table:style-name="ce20">
            <text:p>720237,12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000000:54309</text:p>
          </table:table-cell>
          <table:covered-table-cell/>
          <table:table-cell office:value-type="float" office:value="56434.559999999998" table:style-name="ce20">
            <text:p>56434,56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104043:1662</text:p>
          </table:table-cell>
          <table:covered-table-cell/>
          <table:table-cell office:value-type="float" office:value="205592.6" table:style-name="ce20">
            <text:p>205592,60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104043:1663</text:p>
          </table:table-cell>
          <table:covered-table-cell/>
          <table:table-cell office:value-type="float" office:value="205865.78" table:style-name="ce20">
            <text:p>205865,78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110004:278</text:p>
          </table:table-cell>
          <table:covered-table-cell/>
          <table:table-cell office:value-type="float" office:value="586996.5" table:style-name="ce20">
            <text:p>586996,50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116006:843</text:p>
          </table:table-cell>
          <table:covered-table-cell/>
          <table:table-cell office:value-type="float" office:value="13277119.52" table:style-name="ce20">
            <text:p>13277119,52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116006:844</text:p>
          </table:table-cell>
          <table:covered-table-cell/>
          <table:table-cell office:value-type="float" office:value="7206144.5" table:style-name="ce20">
            <text:p>7206144,50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203009:4982</text:p>
          </table:table-cell>
          <table:covered-table-cell/>
          <table:table-cell office:value-type="float" office:value="707367647.38999999" table:style-name="ce20">
            <text:p>707367647,39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203015:2655</text:p>
          </table:table-cell>
          <table:covered-table-cell/>
          <table:table-cell office:value-type="float" office:value="5279466.63" table:style-name="ce20">
            <text:p>5279466,63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203019:603</text:p>
          </table:table-cell>
          <table:covered-table-cell/>
          <table:table-cell office:value-type="float" office:value="8731441.4299999997" table:style-name="ce20">
            <text:p>8731441,43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206001:22520</text:p>
          </table:table-cell>
          <table:covered-table-cell/>
          <table:table-cell office:value-type="float" office:value="138459.85999999999" table:style-name="ce20">
            <text:p>138459,86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305003:1095</text:p>
          </table:table-cell>
          <table:covered-table-cell/>
          <table:table-cell office:value-type="float" office:value="1415453.49" table:style-name="ce20">
            <text:p>1415453,49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305003:415</text:p>
          </table:table-cell>
          <table:covered-table-cell/>
          <table:table-cell office:value-type="float" office:value="3179072.39" table:style-name="ce20">
            <text:p>3179072,39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321004:37</text:p>
          </table:table-cell>
          <table:covered-table-cell/>
          <table:table-cell office:value-type="float" office:value="1294592.8700000001" table:style-name="ce20">
            <text:p>1294592,87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401009:1503</text:p>
          </table:table-cell>
          <table:covered-table-cell/>
          <table:table-cell office:value-type="float" office:value="759581859.47000003" table:style-name="ce20">
            <text:p>759581859,47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403041:44</text:p>
          </table:table-cell>
          <table:covered-table-cell/>
          <table:table-cell office:value-type="float" office:value="3269506.81" table:style-name="ce20">
            <text:p>3269506,81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501001:227</text:p>
          </table:table-cell>
          <table:covered-table-cell/>
          <table:table-cell office:value-type="float" office:value="2095665.66" table:style-name="ce20">
            <text:p>2095665,66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501001:228</text:p>
          </table:table-cell>
          <table:covered-table-cell/>
          <table:table-cell office:value-type="float" office:value="660710.03" table:style-name="ce20">
            <text:p>660710,03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501001:229</text:p>
          </table:table-cell>
          <table:covered-table-cell/>
          <table:table-cell office:value-type="float" office:value="2134060.38" table:style-name="ce20">
            <text:p>2134060,38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501030:341</text:p>
          </table:table-cell>
          <table:covered-table-cell/>
          <table:table-cell office:value-type="float" office:value="2526176.4500000002" table:style-name="ce20">
            <text:p>2526176,45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501030:342</text:p>
          </table:table-cell>
          <table:covered-table-cell/>
          <table:table-cell office:value-type="float" office:value="2012734.48" table:style-name="ce20">
            <text:p>2012734,48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502001:2428</text:p>
          </table:table-cell>
          <table:covered-table-cell/>
          <table:table-cell office:value-type="float" office:value="210821.56" table:style-name="ce20">
            <text:p>210821,56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502013:385</text:p>
          </table:table-cell>
          <table:covered-table-cell/>
          <table:table-cell office:value-type="float" office:value="19392258.609999999" table:style-name="ce20">
            <text:p>19392258,61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502013:389</text:p>
          </table:table-cell>
          <table:covered-table-cell/>
          <table:table-cell office:value-type="float" office:value="1737813.35" table:style-name="ce20">
            <text:p>1737813,35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502013:390</text:p>
          </table:table-cell>
          <table:covered-table-cell/>
          <table:table-cell office:value-type="float" office:value="1726355.24" table:style-name="ce20">
            <text:p>1726355,24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502013:391</text:p>
          </table:table-cell>
          <table:covered-table-cell/>
          <table:table-cell office:value-type="float" office:value="1376268.81" table:style-name="ce20">
            <text:p>1376268,81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502013:392</text:p>
          </table:table-cell>
          <table:covered-table-cell/>
          <table:table-cell office:value-type="float" office:value="1737813.35" table:style-name="ce20">
            <text:p>1737813,35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502013:393</text:p>
          </table:table-cell>
          <table:covered-table-cell/>
          <table:table-cell office:value-type="float" office:value="1741632.72" table:style-name="ce20">
            <text:p>1741632,72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502013:394</text:p>
          </table:table-cell>
          <table:covered-table-cell/>
          <table:table-cell office:value-type="float" office:value="1376268.81" table:style-name="ce20">
            <text:p>1376268,81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502013:395</text:p>
          </table:table-cell>
          <table:covered-table-cell/>
          <table:table-cell office:value-type="float" office:value="1741632.72" table:style-name="ce20">
            <text:p>1741632,72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502013:396</text:p>
          </table:table-cell>
          <table:covered-table-cell/>
          <table:table-cell office:value-type="float" office:value="1753090.83" table:style-name="ce20">
            <text:p>1753090,83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502013:397</text:p>
          </table:table-cell>
          <table:covered-table-cell/>
          <table:table-cell office:value-type="float" office:value="1395707.64" table:style-name="ce20">
            <text:p>1395707,64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502013:398</text:p>
          </table:table-cell>
          <table:covered-table-cell/>
          <table:table-cell office:value-type="float" office:value="1760729.57" table:style-name="ce20">
            <text:p>1760729,57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502013:399</text:p>
          </table:table-cell>
          <table:covered-table-cell/>
          <table:table-cell office:value-type="float" office:value="1360717.75" table:style-name="ce20">
            <text:p>1360717,75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502013:400</text:p>
          </table:table-cell>
          <table:covered-table-cell/>
          <table:table-cell office:value-type="float" office:value="1707258.39" table:style-name="ce20">
            <text:p>1707258,39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505050:2903</text:p>
          </table:table-cell>
          <table:covered-table-cell/>
          <table:table-cell office:value-type="float" office:value="2053861.19" table:style-name="ce20">
            <text:p>2053861,19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506002:10158</text:p>
          </table:table-cell>
          <table:covered-table-cell/>
          <table:table-cell office:value-type="float" office:value="196460.4" table:style-name="ce20">
            <text:p>196460,40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515016:578</text:p>
          </table:table-cell>
          <table:covered-table-cell/>
          <table:table-cell office:value-type="float" office:value="5102558.9800000004" table:style-name="ce20">
            <text:p>5102558,98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537003:100</text:p>
          </table:table-cell>
          <table:covered-table-cell/>
          <table:table-cell office:value-type="float" office:value="779694.3" table:style-name="ce20">
            <text:p>779694,30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537003:101</text:p>
          </table:table-cell>
          <table:covered-table-cell/>
          <table:table-cell office:value-type="float" office:value="770783.51" table:style-name="ce20">
            <text:p>770783,51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537003:102</text:p>
          </table:table-cell>
          <table:covered-table-cell/>
          <table:table-cell office:value-type="float" office:value="775238.9" table:style-name="ce20">
            <text:p>775238,90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537003:103</text:p>
          </table:table-cell>
          <table:covered-table-cell/>
          <table:table-cell office:value-type="float" office:value="770783.51" table:style-name="ce20">
            <text:p>770783,51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537003:104</text:p>
          </table:table-cell>
          <table:covered-table-cell/>
          <table:table-cell office:value-type="float" office:value="766328.11" table:style-name="ce20">
            <text:p>766328,11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537003:105</text:p>
          </table:table-cell>
          <table:covered-table-cell/>
          <table:table-cell office:value-type="float" office:value="779694.3" table:style-name="ce20">
            <text:p>779694,30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537003:106</text:p>
          </table:table-cell>
          <table:covered-table-cell/>
          <table:table-cell office:value-type="float" office:value="766328.11" table:style-name="ce20">
            <text:p>766328,11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537003:107</text:p>
          </table:table-cell>
          <table:covered-table-cell/>
          <table:table-cell office:value-type="float" office:value="770783.51" table:style-name="ce20">
            <text:p>770783,51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537003:108</text:p>
          </table:table-cell>
          <table:covered-table-cell/>
          <table:table-cell office:value-type="float" office:value="770783.51" table:style-name="ce20">
            <text:p>770783,51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537003:109</text:p>
          </table:table-cell>
          <table:covered-table-cell/>
          <table:table-cell office:value-type="float" office:value="801971.28" table:style-name="ce20">
            <text:p>801971,28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537003:110</text:p>
          </table:table-cell>
          <table:covered-table-cell/>
          <table:table-cell office:value-type="float" office:value="766328.11" table:style-name="ce20">
            <text:p>766328,11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537003:111</text:p>
          </table:table-cell>
          <table:covered-table-cell/>
          <table:table-cell office:value-type="float" office:value="770783.51" table:style-name="ce20">
            <text:p>770783,51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537003:112</text:p>
          </table:table-cell>
          <table:covered-table-cell/>
          <table:table-cell office:value-type="float" office:value="775238.9" table:style-name="ce20">
            <text:p>775238,90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537003:113</text:p>
          </table:table-cell>
          <table:covered-table-cell/>
          <table:table-cell office:value-type="float" office:value="775238.9" table:style-name="ce20">
            <text:p>775238,90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537003:114</text:p>
          </table:table-cell>
          <table:covered-table-cell/>
          <table:table-cell office:value-type="float" office:value="779694.3" table:style-name="ce20">
            <text:p>779694,30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537003:115</text:p>
          </table:table-cell>
          <table:covered-table-cell/>
          <table:table-cell office:value-type="float" office:value="775238.9" table:style-name="ce20">
            <text:p>775238,90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537003:116</text:p>
          </table:table-cell>
          <table:covered-table-cell/>
          <table:table-cell office:value-type="float" office:value="810882.07" table:style-name="ce20">
            <text:p>810882,07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537003:117</text:p>
          </table:table-cell>
          <table:covered-table-cell/>
          <table:table-cell office:value-type="float" office:value="761872.72" table:style-name="ce20">
            <text:p>761872,72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537003:118</text:p>
          </table:table-cell>
          <table:covered-table-cell/>
          <table:table-cell office:value-type="float" office:value="775238.9" table:style-name="ce20">
            <text:p>775238,90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537003:119</text:p>
          </table:table-cell>
          <table:covered-table-cell/>
          <table:table-cell office:value-type="float" office:value="784149.7" table:style-name="ce20">
            <text:p>784149,70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537003:120</text:p>
          </table:table-cell>
          <table:covered-table-cell/>
          <table:table-cell office:value-type="float" office:value="761872.72" table:style-name="ce20">
            <text:p>761872,72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537003:121</text:p>
          </table:table-cell>
          <table:covered-table-cell/>
          <table:table-cell office:value-type="float" office:value="775238.9" table:style-name="ce20">
            <text:p>775238,90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537003:122</text:p>
          </table:table-cell>
          <table:covered-table-cell/>
          <table:table-cell office:value-type="float" office:value="775238.9" table:style-name="ce20">
            <text:p>775238,90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537003:123</text:p>
          </table:table-cell>
          <table:covered-table-cell/>
          <table:table-cell office:value-type="float" office:value="779694.3" table:style-name="ce20">
            <text:p>779694,30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537003:124</text:p>
          </table:table-cell>
          <table:covered-table-cell/>
          <table:table-cell office:value-type="float" office:value="779694.3" table:style-name="ce20">
            <text:p>779694,30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537003:125</text:p>
          </table:table-cell>
          <table:covered-table-cell/>
          <table:table-cell office:value-type="float" office:value="775238.9" table:style-name="ce20">
            <text:p>775238,90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537003:126</text:p>
          </table:table-cell>
          <table:covered-table-cell/>
          <table:table-cell office:value-type="float" office:value="770783.51" table:style-name="ce20">
            <text:p>770783,51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537003:127</text:p>
          </table:table-cell>
          <table:covered-table-cell/>
          <table:table-cell office:value-type="float" office:value="775238.9" table:style-name="ce20">
            <text:p>775238,90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537003:128</text:p>
          </table:table-cell>
          <table:covered-table-cell/>
          <table:table-cell office:value-type="float" office:value="761872.72" table:style-name="ce20">
            <text:p>761872,72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537003:129</text:p>
          </table:table-cell>
          <table:covered-table-cell/>
          <table:table-cell office:value-type="float" office:value="801971.28" table:style-name="ce20">
            <text:p>801971,28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537003:130</text:p>
          </table:table-cell>
          <table:covered-table-cell/>
          <table:table-cell office:value-type="float" office:value="677220.19" table:style-name="ce20">
            <text:p>677220,19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537003:131</text:p>
          </table:table-cell>
          <table:covered-table-cell/>
          <table:table-cell office:value-type="float" office:value="775238.9" table:style-name="ce20">
            <text:p>775238,90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537003:132</text:p>
          </table:table-cell>
          <table:covered-table-cell/>
          <table:table-cell office:value-type="float" office:value="739595.74" table:style-name="ce20">
            <text:p>739595,74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537003:133</text:p>
          </table:table-cell>
          <table:covered-table-cell/>
          <table:table-cell office:value-type="float" office:value="779694.3" table:style-name="ce20">
            <text:p>779694,30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537003:134</text:p>
          </table:table-cell>
          <table:covered-table-cell/>
          <table:table-cell office:value-type="float" office:value="775238.9" table:style-name="ce20">
            <text:p>775238,90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537003:135</text:p>
          </table:table-cell>
          <table:covered-table-cell/>
          <table:table-cell office:value-type="float" office:value="752961.92" table:style-name="ce20">
            <text:p>752961,92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537003:136</text:p>
          </table:table-cell>
          <table:covered-table-cell/>
          <table:table-cell office:value-type="float" office:value="775238.9" table:style-name="ce20">
            <text:p>775238,90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537003:137</text:p>
          </table:table-cell>
          <table:covered-table-cell/>
          <table:table-cell office:value-type="float" office:value="770783.51" table:style-name="ce20">
            <text:p>770783,51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537003:138</text:p>
          </table:table-cell>
          <table:covered-table-cell/>
          <table:table-cell office:value-type="float" office:value="779694.3" table:style-name="ce20">
            <text:p>779694,30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537003:139</text:p>
          </table:table-cell>
          <table:covered-table-cell/>
          <table:table-cell office:value-type="float" office:value="779694.3" table:style-name="ce20">
            <text:p>779694,30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537003:140</text:p>
          </table:table-cell>
          <table:covered-table-cell/>
          <table:table-cell office:value-type="float" office:value="819792.86" table:style-name="ce20">
            <text:p>819792,86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537003:141</text:p>
          </table:table-cell>
          <table:covered-table-cell/>
          <table:table-cell office:value-type="float" office:value="761872.72" table:style-name="ce20">
            <text:p>761872,72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537003:142</text:p>
          </table:table-cell>
          <table:covered-table-cell/>
          <table:table-cell office:value-type="float" office:value="770783.51" table:style-name="ce20">
            <text:p>770783,51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537003:143</text:p>
          </table:table-cell>
          <table:covered-table-cell/>
          <table:table-cell office:value-type="float" office:value="770783.51" table:style-name="ce20">
            <text:p>770783,51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537003:144</text:p>
          </table:table-cell>
          <table:covered-table-cell/>
          <table:table-cell office:value-type="float" office:value="775238.9" table:style-name="ce20">
            <text:p>775238,90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537003:145</text:p>
          </table:table-cell>
          <table:covered-table-cell/>
          <table:table-cell office:value-type="float" office:value="779694.3" table:style-name="ce20">
            <text:p>779694,30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537003:146</text:p>
          </table:table-cell>
          <table:covered-table-cell/>
          <table:table-cell office:value-type="float" office:value="775238.9" table:style-name="ce20">
            <text:p>775238,90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537003:147</text:p>
          </table:table-cell>
          <table:covered-table-cell/>
          <table:table-cell office:value-type="float" office:value="810882.07" table:style-name="ce20">
            <text:p>810882,07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537003:148</text:p>
          </table:table-cell>
          <table:covered-table-cell/>
          <table:table-cell office:value-type="float" office:value="770783.51" table:style-name="ce20">
            <text:p>770783,51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537003:149</text:p>
          </table:table-cell>
          <table:covered-table-cell/>
          <table:table-cell office:value-type="float" office:value="779694.3" table:style-name="ce20">
            <text:p>779694,30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537003:150</text:p>
          </table:table-cell>
          <table:covered-table-cell/>
          <table:table-cell office:value-type="float" office:value="770783.51" table:style-name="ce20">
            <text:p>770783,51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537003:151</text:p>
          </table:table-cell>
          <table:covered-table-cell/>
          <table:table-cell office:value-type="float" office:value="766328.11" table:style-name="ce20">
            <text:p>766328,11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537003:152</text:p>
          </table:table-cell>
          <table:covered-table-cell/>
          <table:table-cell office:value-type="float" office:value="766328.11" table:style-name="ce20">
            <text:p>766328,11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537003:153</text:p>
          </table:table-cell>
          <table:covered-table-cell/>
          <table:table-cell office:value-type="float" office:value="779694.3" table:style-name="ce20">
            <text:p>779694,30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537003:154</text:p>
          </table:table-cell>
          <table:covered-table-cell/>
          <table:table-cell office:value-type="float" office:value="779694.3" table:style-name="ce20">
            <text:p>779694,30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537003:155</text:p>
          </table:table-cell>
          <table:covered-table-cell/>
          <table:table-cell office:value-type="float" office:value="779694.3" table:style-name="ce20">
            <text:p>779694,30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537003:156</text:p>
          </table:table-cell>
          <table:covered-table-cell/>
          <table:table-cell office:value-type="float" office:value="779694.3" table:style-name="ce20">
            <text:p>779694,30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537003:157</text:p>
          </table:table-cell>
          <table:covered-table-cell/>
          <table:table-cell office:value-type="float" office:value="779694.3" table:style-name="ce20">
            <text:p>779694,30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537003:158</text:p>
          </table:table-cell>
          <table:covered-table-cell/>
          <table:table-cell office:value-type="float" office:value="824248.26" table:style-name="ce20">
            <text:p>824248,26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537003:159</text:p>
          </table:table-cell>
          <table:covered-table-cell/>
          <table:table-cell office:value-type="float" office:value="659398.61" table:style-name="ce20">
            <text:p>659398,61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537003:160</text:p>
          </table:table-cell>
          <table:covered-table-cell/>
          <table:table-cell office:value-type="float" office:value="779694.3" table:style-name="ce20">
            <text:p>779694,30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537003:161</text:p>
          </table:table-cell>
          <table:covered-table-cell/>
          <table:table-cell office:value-type="float" office:value="775238.9" table:style-name="ce20">
            <text:p>775238,90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537003:162</text:p>
          </table:table-cell>
          <table:covered-table-cell/>
          <table:table-cell office:value-type="float" office:value="761872.72" table:style-name="ce20">
            <text:p>761872,72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537003:164</text:p>
          </table:table-cell>
          <table:covered-table-cell/>
          <table:table-cell office:value-type="float" office:value="770783.51" table:style-name="ce20">
            <text:p>770783,51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537003:165</text:p>
          </table:table-cell>
          <table:covered-table-cell/>
          <table:table-cell office:value-type="float" office:value="743444.32" table:style-name="ce20">
            <text:p>743444,32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537003:166</text:p>
          </table:table-cell>
          <table:covered-table-cell/>
          <table:table-cell office:value-type="float" office:value="743444.32" table:style-name="ce20">
            <text:p>743444,32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537003:167</text:p>
          </table:table-cell>
          <table:covered-table-cell/>
          <table:table-cell office:value-type="float" office:value="739146.95" table:style-name="ce20">
            <text:p>739146,95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537003:168</text:p>
          </table:table-cell>
          <table:covered-table-cell/>
          <table:table-cell office:value-type="float" office:value="739146.95" table:style-name="ce20">
            <text:p>739146,95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537003:169</text:p>
          </table:table-cell>
          <table:covered-table-cell/>
          <table:table-cell office:value-type="float" office:value="756336.42" table:style-name="ce20">
            <text:p>756336,42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537003:170</text:p>
          </table:table-cell>
          <table:covered-table-cell/>
          <table:table-cell office:value-type="float" office:value="752039.05" table:style-name="ce20">
            <text:p>752039,05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537003:171</text:p>
          </table:table-cell>
          <table:covered-table-cell/>
          <table:table-cell office:value-type="float" office:value="743444.32" table:style-name="ce20">
            <text:p>743444,32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537003:172</text:p>
          </table:table-cell>
          <table:covered-table-cell/>
          <table:table-cell office:value-type="float" office:value="747741.68" table:style-name="ce20">
            <text:p>747741,68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537003:173</text:p>
          </table:table-cell>
          <table:covered-table-cell/>
          <table:table-cell office:value-type="float" office:value="747741.68" table:style-name="ce20">
            <text:p>747741,68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537003:174</text:p>
          </table:table-cell>
          <table:covered-table-cell/>
          <table:table-cell office:value-type="float" office:value="752039.05" table:style-name="ce20">
            <text:p>752039,05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537003:175</text:p>
          </table:table-cell>
          <table:covered-table-cell/>
          <table:table-cell office:value-type="float" office:value="747741.68" table:style-name="ce20">
            <text:p>747741,68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537003:176</text:p>
          </table:table-cell>
          <table:covered-table-cell/>
          <table:table-cell office:value-type="float" office:value="786417.98" table:style-name="ce20">
            <text:p>786417,98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537003:177</text:p>
          </table:table-cell>
          <table:covered-table-cell/>
          <table:table-cell office:value-type="float" office:value="743444.32" table:style-name="ce20">
            <text:p>743444,32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537003:178</text:p>
          </table:table-cell>
          <table:covered-table-cell/>
          <table:table-cell office:value-type="float" office:value="743444.32" table:style-name="ce20">
            <text:p>743444,32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537003:179</text:p>
          </table:table-cell>
          <table:covered-table-cell/>
          <table:table-cell office:value-type="float" office:value="743444.32" table:style-name="ce20">
            <text:p>743444,32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537003:180</text:p>
          </table:table-cell>
          <table:covered-table-cell/>
          <table:table-cell office:value-type="float" office:value="747741.68" table:style-name="ce20">
            <text:p>747741,68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537003:181</text:p>
          </table:table-cell>
          <table:covered-table-cell/>
          <table:table-cell office:value-type="float" office:value="747741.68" table:style-name="ce20">
            <text:p>747741,68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537003:182</text:p>
          </table:table-cell>
          <table:covered-table-cell/>
          <table:table-cell office:value-type="float" office:value="743444.32" table:style-name="ce20">
            <text:p>743444,32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537003:183</text:p>
          </table:table-cell>
          <table:covered-table-cell/>
          <table:table-cell office:value-type="float" office:value="752039.05" table:style-name="ce20">
            <text:p>752039,05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537003:184</text:p>
          </table:table-cell>
          <table:covered-table-cell/>
          <table:table-cell office:value-type="float" office:value="747741.68" table:style-name="ce20">
            <text:p>747741,68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537003:185</text:p>
          </table:table-cell>
          <table:covered-table-cell/>
          <table:table-cell office:value-type="float" office:value="743444.32" table:style-name="ce20">
            <text:p>743444,32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537003:186</text:p>
          </table:table-cell>
          <table:covered-table-cell/>
          <table:table-cell office:value-type="float" office:value="636010.17000000004" table:style-name="ce20">
            <text:p>636010,17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537003:187</text:p>
          </table:table-cell>
          <table:covered-table-cell/>
          <table:table-cell office:value-type="float" office:value="782120.61" table:style-name="ce20">
            <text:p>782120,61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537003:188</text:p>
          </table:table-cell>
          <table:covered-table-cell/>
          <table:table-cell office:value-type="float" office:value="747741.68" table:style-name="ce20">
            <text:p>747741,68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537003:189</text:p>
          </table:table-cell>
          <table:covered-table-cell/>
          <table:table-cell office:value-type="float" office:value="739146.95" table:style-name="ce20">
            <text:p>739146,95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537003:190</text:p>
          </table:table-cell>
          <table:covered-table-cell/>
          <table:table-cell office:value-type="float" office:value="756336.42" table:style-name="ce20">
            <text:p>756336,42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537003:191</text:p>
          </table:table-cell>
          <table:covered-table-cell/>
          <table:table-cell office:value-type="float" office:value="743444.32" table:style-name="ce20">
            <text:p>743444,32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537003:192</text:p>
          </table:table-cell>
          <table:covered-table-cell/>
          <table:table-cell office:value-type="float" office:value="743444.32" table:style-name="ce20">
            <text:p>743444,32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537003:193</text:p>
          </table:table-cell>
          <table:covered-table-cell/>
          <table:table-cell office:value-type="float" office:value="743444.32" table:style-name="ce20">
            <text:p>743444,32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537003:194</text:p>
          </table:table-cell>
          <table:covered-table-cell/>
          <table:table-cell office:value-type="float" office:value="747741.68" table:style-name="ce20">
            <text:p>747741,68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537003:195</text:p>
          </table:table-cell>
          <table:covered-table-cell/>
          <table:table-cell office:value-type="float" office:value="747741.68" table:style-name="ce20">
            <text:p>747741,68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537003:196</text:p>
          </table:table-cell>
          <table:covered-table-cell/>
          <table:table-cell office:value-type="float" office:value="782120.61" table:style-name="ce20">
            <text:p>782120,61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537003:197</text:p>
          </table:table-cell>
          <table:covered-table-cell/>
          <table:table-cell office:value-type="float" office:value="648902.27" table:style-name="ce20">
            <text:p>648902,27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537003:198</text:p>
          </table:table-cell>
          <table:covered-table-cell/>
          <table:table-cell office:value-type="float" office:value="747741.68" table:style-name="ce20">
            <text:p>747741,68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537003:199</text:p>
          </table:table-cell>
          <table:covered-table-cell/>
          <table:table-cell office:value-type="float" office:value="743444.32" table:style-name="ce20">
            <text:p>743444,32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537003:200</text:p>
          </table:table-cell>
          <table:covered-table-cell/>
          <table:table-cell office:value-type="float" office:value="739146.95" table:style-name="ce20">
            <text:p>739146,95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537003:201</text:p>
          </table:table-cell>
          <table:covered-table-cell/>
          <table:table-cell office:value-type="float" office:value="752039.05" table:style-name="ce20">
            <text:p>752039,05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537003:202</text:p>
          </table:table-cell>
          <table:covered-table-cell/>
          <table:table-cell office:value-type="float" office:value="739146.95" table:style-name="ce20">
            <text:p>739146,95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537003:203</text:p>
          </table:table-cell>
          <table:covered-table-cell/>
          <table:table-cell office:value-type="float" office:value="779694.3" table:style-name="ce20">
            <text:p>779694,30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537003:204</text:p>
          </table:table-cell>
          <table:covered-table-cell/>
          <table:table-cell office:value-type="float" office:value="775238.9" table:style-name="ce20">
            <text:p>775238,90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537003:205</text:p>
          </table:table-cell>
          <table:covered-table-cell/>
          <table:table-cell office:value-type="float" office:value="775238.9" table:style-name="ce20">
            <text:p>775238,90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537003:206</text:p>
          </table:table-cell>
          <table:covered-table-cell/>
          <table:table-cell office:value-type="float" office:value="659398.61" table:style-name="ce20">
            <text:p>659398,61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537003:207</text:p>
          </table:table-cell>
          <table:covered-table-cell/>
          <table:table-cell office:value-type="float" office:value="770783.51" table:style-name="ce20">
            <text:p>770783,51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537003:208</text:p>
          </table:table-cell>
          <table:covered-table-cell/>
          <table:table-cell office:value-type="float" office:value="775238.9" table:style-name="ce20">
            <text:p>775238,90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537003:209</text:p>
          </table:table-cell>
          <table:covered-table-cell/>
          <table:table-cell office:value-type="float" office:value="659398.61" table:style-name="ce20">
            <text:p>659398,61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537003:210</text:p>
          </table:table-cell>
          <table:covered-table-cell/>
          <table:table-cell office:value-type="float" office:value="819792.86" table:style-name="ce20">
            <text:p>819792,86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537003:211</text:p>
          </table:table-cell>
          <table:covered-table-cell/>
          <table:table-cell office:value-type="float" office:value="779694.3" table:style-name="ce20">
            <text:p>779694,30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537003:212</text:p>
          </table:table-cell>
          <table:covered-table-cell/>
          <table:table-cell office:value-type="float" office:value="770783.51" table:style-name="ce20">
            <text:p>770783,51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537003:213</text:p>
          </table:table-cell>
          <table:covered-table-cell/>
          <table:table-cell office:value-type="float" office:value="770783.51" table:style-name="ce20">
            <text:p>770783,51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537003:214</text:p>
          </table:table-cell>
          <table:covered-table-cell/>
          <table:table-cell office:value-type="float" office:value="779694.3" table:style-name="ce20">
            <text:p>779694,30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537003:215</text:p>
          </table:table-cell>
          <table:covered-table-cell/>
          <table:table-cell office:value-type="float" office:value="784149.7" table:style-name="ce20">
            <text:p>784149,70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537003:216</text:p>
          </table:table-cell>
          <table:covered-table-cell/>
          <table:table-cell office:value-type="float" office:value="779694.3" table:style-name="ce20">
            <text:p>779694,30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537003:217</text:p>
          </table:table-cell>
          <table:covered-table-cell/>
          <table:table-cell office:value-type="float" office:value="784149.7" table:style-name="ce20">
            <text:p>784149,70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537003:218</text:p>
          </table:table-cell>
          <table:covered-table-cell/>
          <table:table-cell office:value-type="float" office:value="659398.61" table:style-name="ce20">
            <text:p>659398,61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537003:219</text:p>
          </table:table-cell>
          <table:covered-table-cell/>
          <table:table-cell office:value-type="float" office:value="815337.47" table:style-name="ce20">
            <text:p>815337,47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537003:220</text:p>
          </table:table-cell>
          <table:covered-table-cell/>
          <table:table-cell office:value-type="float" office:value="784149.7" table:style-name="ce20">
            <text:p>784149,70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537003:221</text:p>
          </table:table-cell>
          <table:covered-table-cell/>
          <table:table-cell office:value-type="float" office:value="770783.51" table:style-name="ce20">
            <text:p>770783,51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537003:222</text:p>
          </table:table-cell>
          <table:covered-table-cell/>
          <table:table-cell office:value-type="float" office:value="779694.3" table:style-name="ce20">
            <text:p>779694,30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537003:70</text:p>
          </table:table-cell>
          <table:covered-table-cell/>
          <table:table-cell office:value-type="float" office:value="1170086.31" table:style-name="ce20">
            <text:p>1170086,31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537003:71</text:p>
          </table:table-cell>
          <table:covered-table-cell/>
          <table:table-cell office:value-type="float" office:value="1797619.01" table:style-name="ce20">
            <text:p>1797619,01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537003:72</text:p>
          </table:table-cell>
          <table:covered-table-cell/>
          <table:table-cell office:value-type="float" office:value="761872.72" table:style-name="ce20">
            <text:p>761872,72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537003:73</text:p>
          </table:table-cell>
          <table:covered-table-cell/>
          <table:table-cell office:value-type="float" office:value="766328.11" table:style-name="ce20">
            <text:p>766328,11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537003:74</text:p>
          </table:table-cell>
          <table:covered-table-cell/>
          <table:table-cell office:value-type="float" office:value="770783.51" table:style-name="ce20">
            <text:p>770783,51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537003:75</text:p>
          </table:table-cell>
          <table:covered-table-cell/>
          <table:table-cell office:value-type="float" office:value="770783.51" table:style-name="ce20">
            <text:p>770783,51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537003:76</text:p>
          </table:table-cell>
          <table:covered-table-cell/>
          <table:table-cell office:value-type="float" office:value="761872.72" table:style-name="ce20">
            <text:p>761872,72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537003:77</text:p>
          </table:table-cell>
          <table:covered-table-cell/>
          <table:table-cell office:value-type="float" office:value="775238.9" table:style-name="ce20">
            <text:p>775238,90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537003:78</text:p>
          </table:table-cell>
          <table:covered-table-cell/>
          <table:table-cell office:value-type="float" office:value="766328.11" table:style-name="ce20">
            <text:p>766328,11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537003:79</text:p>
          </table:table-cell>
          <table:covered-table-cell/>
          <table:table-cell office:value-type="float" office:value="775238.9" table:style-name="ce20">
            <text:p>775238,90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537003:80</text:p>
          </table:table-cell>
          <table:covered-table-cell/>
          <table:table-cell office:value-type="float" office:value="775238.9" table:style-name="ce20">
            <text:p>775238,90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537003:81</text:p>
          </table:table-cell>
          <table:covered-table-cell/>
          <table:table-cell office:value-type="float" office:value="779694.3" table:style-name="ce20">
            <text:p>779694,30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537003:82</text:p>
          </table:table-cell>
          <table:covered-table-cell/>
          <table:table-cell office:value-type="float" office:value="819792.86" table:style-name="ce20">
            <text:p>819792,86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537003:83</text:p>
          </table:table-cell>
          <table:covered-table-cell/>
          <table:table-cell office:value-type="float" office:value="775238.9" table:style-name="ce20">
            <text:p>775238,90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537003:84</text:p>
          </table:table-cell>
          <table:covered-table-cell/>
          <table:table-cell office:value-type="float" office:value="766328.11" table:style-name="ce20">
            <text:p>766328,11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537003:85</text:p>
          </table:table-cell>
          <table:covered-table-cell/>
          <table:table-cell office:value-type="float" office:value="784149.7" table:style-name="ce20">
            <text:p>784149,70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537003:86</text:p>
          </table:table-cell>
          <table:covered-table-cell/>
          <table:table-cell office:value-type="float" office:value="770783.51" table:style-name="ce20">
            <text:p>770783,51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537003:87</text:p>
          </table:table-cell>
          <table:covered-table-cell/>
          <table:table-cell office:value-type="float" office:value="775238.9" table:style-name="ce20">
            <text:p>775238,90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537003:88</text:p>
          </table:table-cell>
          <table:covered-table-cell/>
          <table:table-cell office:value-type="float" office:value="784149.7" table:style-name="ce20">
            <text:p>784149,70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537003:89</text:p>
          </table:table-cell>
          <table:covered-table-cell/>
          <table:table-cell office:value-type="float" office:value="810882.07" table:style-name="ce20">
            <text:p>810882,07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537003:90</text:p>
          </table:table-cell>
          <table:covered-table-cell/>
          <table:table-cell office:value-type="float" office:value="779694.3" table:style-name="ce20">
            <text:p>779694,30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537003:91</text:p>
          </table:table-cell>
          <table:covered-table-cell/>
          <table:table-cell office:value-type="float" office:value="770783.51" table:style-name="ce20">
            <text:p>770783,51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537003:92</text:p>
          </table:table-cell>
          <table:covered-table-cell/>
          <table:table-cell office:value-type="float" office:value="775238.9" table:style-name="ce20">
            <text:p>775238,90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537003:93</text:p>
          </table:table-cell>
          <table:covered-table-cell/>
          <table:table-cell office:value-type="float" office:value="775238.9" table:style-name="ce20">
            <text:p>775238,90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537003:94</text:p>
          </table:table-cell>
          <table:covered-table-cell/>
          <table:table-cell office:value-type="float" office:value="770783.51" table:style-name="ce20">
            <text:p>770783,51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537003:95</text:p>
          </table:table-cell>
          <table:covered-table-cell/>
          <table:table-cell office:value-type="float" office:value="770783.51" table:style-name="ce20">
            <text:p>770783,51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537003:96</text:p>
          </table:table-cell>
          <table:covered-table-cell/>
          <table:table-cell office:value-type="float" office:value="770783.51" table:style-name="ce20">
            <text:p>770783,51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537003:97</text:p>
          </table:table-cell>
          <table:covered-table-cell/>
          <table:table-cell office:value-type="float" office:value="779694.3" table:style-name="ce20">
            <text:p>779694,30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537003:98</text:p>
          </table:table-cell>
          <table:covered-table-cell/>
          <table:table-cell office:value-type="float" office:value="788605.09" table:style-name="ce20">
            <text:p>788605,09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537003:99</text:p>
          </table:table-cell>
          <table:covered-table-cell/>
          <table:table-cell office:value-type="float" office:value="659398.61" table:style-name="ce20">
            <text:p>659398,61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603025:3775</text:p>
          </table:table-cell>
          <table:covered-table-cell/>
          <table:table-cell office:value-type="float" office:value="233513941.06" table:style-name="ce20">
            <text:p>233513941,06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605032:83</text:p>
          </table:table-cell>
          <table:covered-table-cell/>
          <table:table-cell office:value-type="float" office:value="1798262.02" table:style-name="ce20">
            <text:p>1798262,02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605032:85</text:p>
          </table:table-cell>
          <table:covered-table-cell/>
          <table:table-cell office:value-type="float" office:value="1606352.63" table:style-name="ce20">
            <text:p>1606352,63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605032:86</text:p>
          </table:table-cell>
          <table:covered-table-cell/>
          <table:table-cell office:value-type="float" office:value="1855124.06" table:style-name="ce20">
            <text:p>1855124,06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605032:87</text:p>
          </table:table-cell>
          <table:covered-table-cell/>
          <table:table-cell office:value-type="float" office:value="2772136.27" table:style-name="ce20">
            <text:p>2772136,27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605032:88</text:p>
          </table:table-cell>
          <table:covered-table-cell/>
          <table:table-cell office:value-type="float" office:value="2827997.96" table:style-name="ce20">
            <text:p>2827997,96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605032:89</text:p>
          </table:table-cell>
          <table:covered-table-cell/>
          <table:table-cell office:value-type="float" office:value="2276363.79" table:style-name="ce20">
            <text:p>2276363,79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21">
            <text:p>279</text:p>
          </table:table-cell>
          <table:table-cell office:value-type="string" table:number-columns-spanned="2" table:number-rows-spanned="1" table:style-name="ce2">
            <text:p>36:34:0606027:493</text:p>
          </table:table-cell>
          <table:covered-table-cell/>
          <table:table-cell office:value-type="float" office:value="4087448.48" table:style-name="ce22">
            <text:p>4087448,48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7">
            <text:p>05.0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6300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38: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113:3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113:3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81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94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208: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1200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2700014:1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34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1026:1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2019:3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2024:5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2038:2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204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3009:4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3012:1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3012:1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3012:2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3012:3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60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8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120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2000007:3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5:0100114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5:0100117:1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0100117:1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5:0100117:1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5:0100117:1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5:0100117:1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5:0100117:1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5:0100117:1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5:0100117: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0100117: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5:0100117: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5:0100118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5:0100118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5:0100118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5:0100119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5:0100119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5:0100119: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5:0100119: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5:0100119: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5:0100119: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5:0100120:1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5:0100120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5:0100120: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5:0100121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5:0100127:2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5:0100127:2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5:0100127:2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5:0100127:2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6:0100026:4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8:1900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0:0100069:1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1000053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1000071:1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1000081: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1:0100055: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4:0016406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4:0017001:25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4:0017003:7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4:00193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4:00196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4:0020012:1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4:0020018:2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4:0020026:1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4:0020051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4:0020051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4:0020051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4:0130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4:02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4:04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4:072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4:076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5:1000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5:1000008:2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5:1300022:1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5:2300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5:2300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5:2300019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5:2300026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6:0102006:16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0601005:5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16010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7:0100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7:0100020:1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7:010002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7:0100022:1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7:0100022:1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7:0200038:2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7:0800017:2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7:1800022:1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7:2700002:7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8:0300007:1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8:0400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8:5500020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9:0102027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9:0102027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0:0100029:1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0:0100030:5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0:14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0:5400003:1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0:54000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1:0000000:31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1:12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4:10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4:1600010: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4:38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4:55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4:55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5:0000000:105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5:0000000:105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5:0000000:108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5:0000000:108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5:0100048:4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5:0500027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5:0500027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5:0700005:5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5:0700005:5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5:5900023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5:5900023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5:6000010:2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5:6819000:5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5:6819000:8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5:6945000:5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5:6945017:19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6:4300012:2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6:4300012:2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7:0010707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7:0012021: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7:0012327:3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7:0012327: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7:0560018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7:0560018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7:0560018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7:0560018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7:0560018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7:0560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7:0560019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7:0560019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7:0560020:1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7:0560020:1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7:0560020:1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7:0560020:1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7:0560020:1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7:0560020:1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7:0560023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7:0560023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7:0560023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7:0560023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7:0560023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7:0560023: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7:0560023: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7:0560024:1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7:0560024:1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7:0560024:1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7:083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7:083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7:083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7:083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7:083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7:083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7:083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7:083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7:083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7:083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8:0000000:19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8:0000000:47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8:0105007:30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8:0200117:1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8:0200117:1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8:2000006:1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8:620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8:620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8:62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8:6200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8:6200007:1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8:6200007:2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8:6200007:2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8:6200007:2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8:6200007:2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8:6200007:2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8:6200007:2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8:6200007:2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8:6200007:2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8:6200007:2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8:6200007:2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8:6200007:2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8:6200007:2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8:6200007:2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8:6200007:2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8:6200007:2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8:6200007:2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8:6200007:2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8:6200007:2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8:6200007:2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8:6200008:1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8:6200008:1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8:6200008:1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8:6200008:1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8:6200008:1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8:6200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8:6200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8:6200009: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8:63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8:8429002:5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9:0106012:1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9:0200010:8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9:0200010:8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9:0200010:8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9:0200010:8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9:0200010: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9:0200010:9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9:490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9:73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2:0000000:8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2:0000000:9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2:0100061:3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2:45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2:4500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2:6600008:1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3:0003503:2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4:0000000:11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4:0000000:11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4:0000000:11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4:0000000:13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4:0000000:314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4:0000000:317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4:0000000:352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4:0000000:352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4:0000000:352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4:0000000:352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4:0000000:425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4:0000000:426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4:0000000:51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4:0000000:67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000000:68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103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4:0104028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4:0104045: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4:0104104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105003:1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106032:51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201070:3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203009:110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203009:115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203009:13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203010:13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203010:13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203010:13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203010:13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203010:13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203011:25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203013:45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203015:29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203017:45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203018:39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203020:39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205005:15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206001:84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206002:42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208068: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210001:13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210016:10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210016:3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210016:7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210017:12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210017:5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210019:30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301005:3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3030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304006:4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304019:41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305002:13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305002:13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306080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306086:26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306086:62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307009:12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3480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349014: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349014: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349014: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349015:3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401007:3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401007:60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401012:2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401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401015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401015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401016:7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401023:1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401028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401033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403030:2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405035:2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502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504005:2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504006:4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504006:4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504006:4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505050:28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505050:28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505050:28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505050:28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505050:28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505050:28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505050:28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505050:28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505050:28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505050:28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505050:28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505050:28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505050:28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505050:28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505050:28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505050:28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505050:28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505050:28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505050:28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505050:28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505050:28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505050:28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505050:28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505050:28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505050:28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505050:28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505050:28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505050:28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505050:28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505050:28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505050:28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505050:28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505050:28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505050:28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505050:28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505050:28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505050:28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505050:28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505050:28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505050:28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505050:28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505050:28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505050:28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505050:28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505050:28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505050:29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505050:29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505050:29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505050:29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505050:29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505050:29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505050:29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505050:29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505050:29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505050:29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505050:29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505050:29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505050:29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505050:29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505050:29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505050:29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505050:32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505050:32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505050:32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505050:32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505050:32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505050:32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505050:32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505050:32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505050:32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505050:32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505050:32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505050:32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505050:32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505050:32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505050:32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505050:32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505050:32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505050:32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505050:32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505050:32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505050:32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505050:32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505050:32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505050:32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505050:32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505050:32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505050:32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505050:32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505050:32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505050:32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505050:32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505050:32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505050:32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505050:32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505050:32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505050:32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505050:32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505050:32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505050:32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505050:32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505050:32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505050:32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505050:32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505050:32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505050:32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505050:32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505050:32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505050:32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505050:32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505050:32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505050:32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505050:32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505050:32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505050:32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505050:32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505050:32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505050:32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505050:32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505050:32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505050:32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505050:32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505050:33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505050:40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505050:42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505050:43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505050:43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505050:43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505052:45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505053:6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505055:9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505056:52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505056:56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506001:43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506046:21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506048:10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507019:11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507019:11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507022:98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509022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510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513042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537003:1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602001:102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602001:125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602001:240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603025:35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605032: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60602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606022:5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607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607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607022:7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607023:10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607023:10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607023:1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607023:9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607024:1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607039:10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607039:14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607039:3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607039:6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21">
            <text:p>465</text:p>
          </table:table-cell>
          <table:table-cell office:value-type="string" table:number-columns-spanned="3" table:number-rows-spanned="1" table:style-name="ce2">
            <text:p>36:34:0607039:6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D3B347080EC1B8E5AA0365AD7D2E90FA5CD32B31487D5E05D1BB482E4A661D2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Мелихова Елена Дмитриевна</meta:initial-creator>
    <dc:creator>Мелихова Елена Дмитриевна</dc:creator>
    <meta:creation-date>2024-02-21T10:22:13Z</meta:creation-date>
    <dc:date>2024-02-21T10:22:14Z</dc:date>
  </office:meta>
</office:document-meta>
</file>